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700000080252C09BA7BDEA2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11cm" fo:margin-left="-0.191cm" table:align="left" style:writing-mode="lr-tb"/>
    </style:style>
    <style:style style:name="Tabella1.A" style:family="table-column">
      <style:table-column-properties style:column-width="7.493cm"/>
    </style:style>
    <style:style style:name="Tabella1.B" style:family="table-column">
      <style:table-column-properties style:column-width="11.21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411cm" fo:margin-left="0.101cm" table:align="left" style:writing-mode="lr-tb"/>
    </style:style>
    <style:style style:name="Tabella2.A" style:family="table-column">
      <style:table-column-properties style:column-width="4.891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4.2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01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711cm" fo:margin-left="-0.191cm" table:align="left" style:writing-mode="lr-tb"/>
    </style:style>
    <style:style style:name="Tabella3.A" style:family="table-column">
      <style:table-column-properties style:column-width="7.692cm"/>
    </style:style>
    <style:style style:name="Tabella3.B" style:family="table-column">
      <style:table-column-properties style:column-width="11.019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993cm" fo:margin-left="0.436cm" table:align="left" style:writing-mode="lr-tb"/>
    </style:style>
    <style:style style:name="Tabella4.A" style:family="table-column">
      <style:table-column-properties style:column-width="17.993cm"/>
    </style:style>
    <style:style style:name="Tabella4.1" style:family="table-row">
      <style:table-row-properties style:min-row-height="6.0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001cm"/>
          <style:tab-stop style:position="8.00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001cm"/>
          <style:tab-stop style:position="7.502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4" style:family="paragraph" style:parent-style-name="Standard"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6.001cm"/>
          <style:tab-stop style:position="8.001cm"/>
        </style:tab-stops>
      </style:paragraph-properties>
    </style:style>
    <style:style style:name="P21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text-position="40% 100%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0.87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fo:break-before="page">
        <style:tab-stops>
          <style:tab-stop style:position="7.502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34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er">
      <style:paragraph-properties>
        <style:tab-stops>
          <style:tab-stop style:position="17.754cm" style:type="right"/>
        </style:tab-stops>
      </style:paragraph-properties>
      <style:text-properties fo:color="#000000" style:font-name="Arial" style:font-name-complex="Arial"/>
    </style:style>
    <style:style style:name="P40" style:family="paragraph" style:parent-style-name="List_20_Paragraph" style:list-style-name="WW8Num2">
      <style:paragraph-properties fo:text-align="justify" style:justify-single-word="false"/>
    </style:style>
    <style:style style:name="P41" style:family="paragraph" style:parent-style-name="List_20_Paragraph" style:list-style-name="WW8Num1">
      <style:paragraph-properties fo:text-align="justify" style:justify-single-word="false"/>
    </style:style>
    <style:style style:name="P42" style:family="paragraph" style:parent-style-name="List_20_Paragraph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-asian="Arial"/>
    </style:style>
    <style:style style:name="T11" style:family="text">
      <style:text-properties style:text-position="40% 100%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T13" style:family="text">
      <style:text-properties fo:language="it" fo:country="IT" style:language-asian="it" style:country-asian="IT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0cm, -0.0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3"/>
      <text:p text:style-name="P31"><text:span text:style-name="T2">RICHIESTA ABILITAZIONI /DISABILITAZIONE</text:span></text:p>
      <text:p text:style-name="P23">SERVIZI DI CONSERVAZIONE DEI DOCUMENTI DIGITALI </text:p>
      <text:p text:style-name="P31"><text:span text:style-name="T2">Sistema <text:s/>P.I.tre <text:s/></text:span></text:p>
      <text:p text:style-name="P23"/>
      <text:p text:style-name="P6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Denominazione dell’Ente</text:p>
          </table:table-cell>
          <table:table-cell table:style-name="Tabella1.B1" office:value-type="string">
            <text:p text:style-name="P15"><field:fieldmark-start text:name="__Fieldmark__0_1520056162" field:type="vnd.oasis.opendocument.field.FORMTEXT"><field:param field:name="Description" field:value=""/><field:param field:name="Name" field:value="Testo1"/></field:fieldmark-start><text:span text:style-name="T10">    </text:span> <field:fieldmark-end/></text:p>
          </table:table-cell>
        </table:table-row>
      </table:table>
      <text:p text:style-name="P27"/>
      <text:p text:style-name="P18"><text:span text:style-name="T4">Dati del richiedente (</text:span><text:span text:style-name="T6">indicare il nome per il quale si chiede la modifica</text:span><text:span text:style-name="T4">).</text:span></text:p>
      <text:p text:style-name="P10"/>
      <text:p text:style-name="P16"><text:span text:style-name="T2">Compilare ed inviare un modulo per ciascun utente.</text:span>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Cognome</text:p>
          </table:table-cell>
          <table:table-cell table:style-name="Tabella2.A1" office:value-type="string">
            <text:p text:style-name="P10">Nome</text:p>
          </table:table-cell>
          <table:table-cell table:style-name="Tabella2.A1" office:value-type="string">
            <text:p text:style-name="P10">Userid Utente</text:p>
          </table:table-cell>
          <table:table-cell table:style-name="Tabella2.D1" office:value-type="string">
            <text:p text:style-name="P10">Telefono</text:p>
          </table:table-cell>
        </table:table-row>
        <table:table-row table:style-name="Tabella2.2">
          <table:table-cell table:style-name="Tabella2.A2" office:value-type="string">
            <text:p text:style-name="P14"><field:fieldmark-start text:name="__Fieldmark__1_1520056162" field:type="vnd.oasis.opendocument.field.FORMTEXT"><field:param field:name="Description" field:value=""/><field:param field:name="Name" field:value="Testo2"/></field:fieldmark-start><text:span text:style-name="T10">    </text:span> <field:fieldmark-end/></text:p>
          </table:table-cell>
          <table:table-cell table:style-name="Tabella2.A2" office:value-type="string">
            <text:p text:style-name="P14"><field:fieldmark-start text:name="__Fieldmark__2_1520056162" field:type="vnd.oasis.opendocument.field.FORMTEXT"><field:param field:name="Description" field:value=""/><field:param field:name="Name" field:value="Testo3"/></field:fieldmark-start><text:span text:style-name="T10">    </text:span> <field:fieldmark-end/></text:p>
          </table:table-cell>
          <table:table-cell table:style-name="Tabella2.A2" office:value-type="string">
            <text:p text:style-name="P8"><field:fieldmark-start text:name="__Fieldmark__3_1520056162" field:type="vnd.oasis.opendocument.field.FORMTEXT"><field:param field:name="Description" field:value=""/><field:param field:name="Name" field:value="Testo4"/></field:fieldmark-start><text:span text:style-name="T10">    </text:span> <field:fieldmark-end/></text:p>
          </table:table-cell>
          <table:table-cell table:style-name="Tabella2.D2" office:value-type="string">
            <text:p text:style-name="P8"><field:fieldmark-start text:name="__Fieldmark__4_1520056162" field:type="vnd.oasis.opendocument.field.FORMTEXT"><field:param field:name="Description" field:value=""/><field:param field:name="Name" field:value="Testo5"/></field:fieldmark-start><text:span text:style-name="T10">    </text:span> <field:fieldmark-end/></text:p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Casella di posta elettronica del richiedente</text:p>
          </table:table-cell>
          <table:table-cell table:style-name="Tabella3.B1" office:value-type="string">
            <text:p text:style-name="P10"><field:fieldmark-start text:name="__Fieldmark__5_1520056162" field:type="vnd.oasis.opendocument.field.FORMTEXT"><field:param field:name="Description" field:value=""/><field:param field:name="Name" field:value="Testo6"/></field:fieldmark-start><text:span text:style-name="T10">    </text:span> <field:fieldmark-end/></text:p>
          </table:table-cell>
        </table:table-row>
      </table:table>
      <text:p text:style-name="P2"/>
      <text:p text:style-name="P24"/>
      <text:p text:style-name="P28"/>
      <text:p text:style-name="P28"/>
      <text:p text:style-name="P17"><text:span text:style-name="T2">Definizione utenza del Ruolo Responsabile della Conservazione </text:span></text:p>
      <text:p text:style-name="P1"/>
      <text:p text:style-name="P35"/>
      <text:p text:style-name="P36"><field:fieldmark text:name="__Fieldmark__6_1520056162" field:type="vnd.oasis.opendocument.field.FORMCHECKBOX"><field:param field:name="Checkbox_HelpText" field:value=""/><field:param field:name="Checkbox_Name" field:value="Controllo1"/></field:fieldmark><text:span text:style-name="T4"><text:tab/>Utente con funzione di “Responsabile della Conservazione”</text:span></text:p>
      <text:p text:style-name="P38"/>
      <text:p text:style-name="P36"><field:fieldmark text:name="__Fieldmark__7_1520056162" field:type="vnd.oasis.opendocument.field.FORMCHECKBOX"><field:param field:name="Checkbox_HelpText" field:value=""/><field:param field:name="Checkbox_Name" field:value="Controllo2"/></field:fieldmark><text:span text:style-name="T4"><text:tab/>Utente con funzione di “Collaboratore del Responsabile della Conservazione”</text:span></text:p>
      <text:p text:style-name="P37"/>
      <text:p text:style-name="P29"/>
      <text:p text:style-name="P29"/>
      <text:p text:style-name="P29"/>
      <text:p text:style-name="P29"/>
      <text:p text:style-name="P16"><text:span text:style-name="T2">Attività richiesta: <text:s/>INSERIMENTO USER ID </text:span><text:span text:style-name="T11">1</text:span></text:p>
      <text:p text:style-name="P1"/>
      <text:p text:style-name="P35"/>
      <text:p text:style-name="P19"><field:fieldmark text:name="__Fieldmark__8_1520056162" field:type="vnd.oasis.opendocument.field.FORMCHECKBOX"><field:param field:name="Checkbox_HelpText" field:value=""/><field:param field:name="Checkbox_Name" field:value="Controllo3"/></field:fieldmark><text:span text:style-name="T5"><text:tab/>Nuovo inserimento userID nel ruolo PITRE <text:s/>ruolo Responsabile della Conservazione </text:span><text:span text:style-name="T11">2</text:span></text:p>
      <text:p text:style-name="P30"><text:tab/></text:p>
      <text:p text:style-name="P30"/>
      <text:p text:style-name="P30"/>
      <text:p text:style-name="P30"/>
      <text:p text:style-name="P30"/>
      <text:p text:style-name="P17"><text:span text:style-name="T2">Attività richiesta: <text:s/>CANCELLAZIONE USER ID </text:span><text:span text:style-name="T11">1</text:span></text:p>
      <text:p text:style-name="P21"/>
      <text:p text:style-name="P4"/>
      <text:p text:style-name="P20"><field:fieldmark text:name="__Fieldmark__9_1520056162" field:type="vnd.oasis.opendocument.field.FORMCHECKBOX"><field:param field:name="Checkbox_HelpText" field:value=""/><field:param field:name="Checkbox_Name" field:value="Controllo5"/></field:fieldmark><text:span text:style-name="T5"><text:tab/>Cancellazione userID nel ruolo PITRE ruolo Responsabile della Conservazione </text:span><text:span text:style-name="T11">2</text:span></text:p>
      <text:p text:style-name="P12"/>
      <text:p text:style-name="P13"/>
      <text:p text:style-name="P3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<text:span text:style-name="T5">Questo modulo, </text:span><text:span text:style-name="T3">sottoscritto dal Responsabile della Conservazione dell’Ente</text:span><text:span text:style-name="T5"> deve essere inviato </text:span><text:span text:style-name="T8">tramite Interoperabilità P.I.Tre</text:span><text:span text:style-name="T5"> ai seguenti 2 destinatari:</text:span></text:p>
            <text:p text:style-name="P29"/>
            <text:list xml:id="list5126979391183909472" text:style-name="WW8Num2">
              <text:list-item>
                <text:p text:style-name="P40"><text:span text:style-name="T5">Società Informatica Trentina S.p.A. – alla mail </text:span><text:span text:style-name="T3">csd. </text:span><text:a xlink:type="simple" xlink:href="mailto:assistenza@infotn.it" text:style-name="Internet_20_link" text:visited-style-name="Visited_20_Internet_20_Link"><text:span text:style-name="Internet_20_link"><text:span text:style-name="T12">assistenza@infotn.it</text:span></text:span></text:a><text:span text:style-name="T5"> (da Rubrica Ente) </text:span></text:p>
              </text:list-item>
              <text:list-item>
                <text:p text:style-name="P40"><text:span text:style-name="T5">Soprintendenza per i Beni culturali della PAT – codice rubrica comune (RC) sistema </text:span><text:span text:style-name="T3">Pitre:PAT-RFS120.</text:span></text:p>
              </text:list-item>
            </text:list>
            <text:p text:style-name="P26"/>
            <text:p text:style-name="P32"><text:span text:style-name="T3">Nell’oggetto va indicato: </text:span><text:span text:style-name="T7">Richiesta abilitazione (oppure cancellazione) Servizi di conservazione sistema PITRE.</text:span></text:p>
          </table:table-cell>
        </table:table-row>
      </table:table>
      <text:p text:style-name="P29"/>
      <text:p text:style-name="P29"/>
      <text:p text:style-name="P3"/>
      <text:p text:style-name="P3"/>
      <text:p text:style-name="P3"/>
      <text:p text:style-name="P3"/>
      <text:p text:style-name="P3"/>
      <text:p text:style-name="P11">Data ___________________ <text:s/></text:p>
      <text:p text:style-name="P11"/>
      <text:p text:style-name="P11"/>
      <text:p text:style-name="P11"/>
      <text:p text:style-name="P18"><text:span text:style-name="T5">Firma leggibile del Responsabile della Conservazione </text:span><text:span text:style-name="T11">3</text:span><text:span text:style-name="T5"> <text:s/>_________________________________</text:span></text:p>
      <text:p text:style-name="P11"/>
      <text:p text:style-name="P11"/>
      <text:p text:style-name="P3"/>
      <text:p text:style-name="P3"/>
      <text:p text:style-name="P3"/>
      <text:p text:style-name="P3"/>
      <text:p text:style-name="P5">Attenzione:</text:p>
      <text:p text:style-name="P3"/>
      <text:p text:style-name="P3"/>
      <text:p text:style-name="P3">Note per la compilazione:</text:p>
      <text:p text:style-name="P3"/>
      <text:list xml:id="list8449926598811298808" text:style-name="WW8Num1">
        <text:list-item>
          <text:p text:style-name="P42">Non è possibile selezione entrambe le definizioni utenza (Responsabile e Collaboratore)</text:p>
        </text:list-item>
        <text:list-item>
          <text:p text:style-name="P41"><text:span text:style-name="T3">Non è possibile cancellare il Responsabile della Conservazione senza aver comunicato il nome del sostituto</text:span></text:p>
        </text:list-item>
        <text:list-item>
          <text:p text:style-name="P42">E’ possibile firmare anche digitalmente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Body_20_Text_20_Char" style:display-name="Body Text Char" style:family="text" style:parent-style-name="Car._20_predefinito_20_paragrafo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text-autospace="none"/>
    </style:style>
    <style:style style:name="MP2" style:family="paragraph" style:parent-style-name="Header">
      <style:paragraph-properties>
        <style:tab-stops>
          <style:tab-stop style:position="17.754cm" style:type="right"/>
        </style:tab-stops>
      </style:paragraph-properties>
      <style:text-properties fo:color="#000000" style:font-name="Arial" style:font-name-complex="Arial"/>
    </style:style>
    <style:style style:name="MT1" style:family="text">
      <style:text-properties fo:language="it" fo:country="IT" style:language-asian="it" style:country-asian="I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000000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0cm, -0.0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ggetto 1" text:anchor-type="as-char" svg:width="4.583cm" svg:height="0.997cm" draw:z-index="1"><draw:image xlink:href="Pictures/100002010000026700000080252C09BA7BDEA2DB.png" xlink:type="simple" xlink:show="embed" xlink:actuate="onLoad"/></draw:frame></text:span><text:span text:style-name="MT2"><text:tab/> <text:s text:c="70"/></text:span><text:span text:style-name="MT3">Modulo 3 – PITRE - richiesta abilitazioni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it164</meta:initial-creator>
    <meta:creation-date>2017-12-11T13:18:00</meta:creation-date>
    <dc:creator>pr43684</dc:creator>
    <dc:date>2017-12-11T13:18:00</dc:date>
    <meta:print-date>2017-12-07T08:53:00</meta:print-date>
    <meta:editing-cycles>2</meta:editing-cycles>
    <meta:editing-duration>PT2M</meta:editing-duration>
    <meta:document-statistic meta:table-count="4" meta:image-count="1" meta:object-count="0" meta:page-count="2" meta:paragraph-count="37" meta:word-count="228" meta:character-count="1783" meta:non-whitespace-character-count="1484"/>
    <meta:generator>LibreOffice/5.1.5.2$Windows_x86 LibreOffice_project/7a864d8825610a8c07cfc3bc01dd4fce6a9447e5</meta:generator>
  </office:meta>
</office:document-meta>
</file>